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11398" officeooo:paragraph-rsid="00111398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1398" officeooo:paragraph-rsid="00111398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38d4" style:font-name-complex="Arial"/>
    </style:style>
    <style:style style:name="T7" style:family="text">
      <style:text-properties officeooo:rsid="0011dc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6"/>
      <text:p text:style-name="P6">D E C L A R A :</text:p>
      <text:p text:style-name="P4"/>
      <text:p text:style-name="P4"/>
      <text:p text:style-name="P8">Su beneplácito por el debate realizado y el tratamiento legislativo que recibió el proyecto de Ley de lnterrupción Voluntaria del Embarazo que lleva adelante la Campana Nacional por el Derecho al Aborto legal, Segura y Gratuito.</text:p>
      <text:p text:style-name="P5"/>
      <text:p text:style-name="P5">Asimismo, expresa su satisfacci6n por la media sanción otorgada por la Cámara de Diputados de la Nación en la histórica sesión del día 13 de junio de 2018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10:01:50.521989788</dc:date>
    <meta:print-date>2018-06-18T09:01:09.296468539</meta:print-date>
    <meta:editing-cycles>42</meta:editing-cycles>
    <meta:editing-duration>PT1H21M9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03" meta:character-count="593" meta:non-whitespace-character-count="493"/>
  </office:meta>
</office:document-meta>
</file>